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72D15B5445.png" manifest:media-type="image/png"/>
  <manifest:file-entry manifest:full-path="Pictures/10000000000000D5000000C7F50CE895.png" manifest:media-type="image/png"/>
  <manifest:file-entry manifest:full-path="Pictures/100000000000008800000056BE83C0AF.png" manifest:media-type="image/png"/>
  <manifest:file-entry manifest:full-path="Pictures/10000000000000B80000005976AB705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5a365" officeooo:paragraph-rsid="0005a365" style:font-size-asian="15pt" style:font-weight-asian="bold" style:font-size-complex="15pt" style:font-weight-complex="bold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7e0021" draw:textarea-horizontal-align="justify" draw:textarea-vertical-align="middle" draw:auto-grow-height="false" fo:min-height="0.917cm" fo:min-width="2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7.131cm" svg:y="6.682cm" svg:width="4.868cm" svg:height="2.355cm" draw:z-index="0"><draw:image xlink:href="Pictures/10000000000000B80000005976AB7054.png" xlink:type="simple" xlink:show="embed" xlink:actuate="onLoad"/></draw:frame><draw:frame draw:style-name="fr1" draw:name="Image2" text:anchor-type="paragraph" svg:x="2.909cm" svg:y="7.564cm" svg:width="3.598cm" svg:height="2.275cm" draw:z-index="1"><draw:image xlink:href="Pictures/100000000000008800000056BE83C0AF.png" xlink:type="simple" xlink:show="embed" xlink:actuate="onLoad"/></draw:frame><draw:frame draw:style-name="fr1" draw:name="Image3" text:anchor-type="paragraph" svg:x="1.519cm" svg:y="1.256cm" svg:width="5.636cm" svg:height="5.265cm" draw:z-index="2"><draw:image xlink:href="Pictures/10000000000000D5000000C7F50CE895.png" xlink:type="simple" xlink:show="embed" xlink:actuate="onLoad"/></draw:frame><draw:frame draw:style-name="fr1" draw:name="Image4" text:anchor-type="paragraph" svg:x="18.822cm" svg:y="1.561cm" svg:width="2.487cm" svg:height="3.016cm" draw:z-index="3"><draw:image xlink:href="Pictures/100000000000005E00000072D15B5445.png" xlink:type="simple" xlink:show="embed" xlink:actuate="onLoad"/></draw:frame><draw:line text:anchor-type="paragraph" draw:z-index="4" draw:style-name="gr1" draw:text-style-name="P2" svg:x1="12.222cm" svg:y1="0.473cm" svg:x2="12.222cm" svg:y2="14.582cm"><text:p/></draw:line><draw:custom-shape text:anchor-type="paragraph" draw:z-index="5" draw:style-name="gr2" svg:width="3.359cm" svg:height="1.832cm" svg:x="10.866cm" svg:y="6.7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REACTIFS<text:tab/><text:tab/><text:tab/><text:tab/><text:tab/>PRODUI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</meta:initial-creator>
    <meta:creation-date>2016-04-29T14:27:23.815283646</meta:creation-date>
    <dc:date>2016-04-29T16:01:54.852368146</dc:date>
    <dc:creator>Vincent </dc:creator>
    <meta:editing-duration>PT1H8M20S</meta:editing-duration>
    <meta:editing-cycles>3</meta:editing-cycles>
    <meta:generator>LibreOffice/4.3.3.2$Linux_X86_64 LibreOffice_project/430m0$Build-2</meta:generator>
    <meta:document-statistic meta:table-count="0" meta:image-count="4" meta:object-count="0" meta:page-count="1" meta:paragraph-count="1" meta:word-count="2" meta:character-count="21" meta:non-whitespace-character-count="16"/>
  </office:meta>
</office:document-meta>
</file>