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BA875082.png" manifest:media-type="image/png"/>
  <manifest:file-entry manifest:full-path="Pictures/1000000000000320000002588695583A.png" manifest:media-type="image/png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B0456710.png" manifest:media-type="image/png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1B42268A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200000025809C7EF31.png" manifest:media-type="image/png"/>
  <manifest:file-entry manifest:full-path="Pictures/1000000000000320000002589EFEFDEA.png" manifest:media-type="image/png"/>
  <manifest:file-entry manifest:full-path="Pictures/1000000000000320000002582C51995A.png" manifest:media-type="image/png"/>
  <manifest:file-entry manifest:full-path="Pictures/100000000000032000000258217E47D0.png" manifest:media-type="image/png"/>
  <manifest:file-entry manifest:full-path="Pictures/100000000000032000000258F6AEE96B.png" manifest:media-type="image/png"/>
  <manifest:file-entry manifest:full-path="Pictures/100000000000032000000258F6B218C8.png" manifest:media-type="image/png"/>
  <manifest:file-entry manifest:full-path="Pictures/100000000000032000000258931F8343.png" manifest:media-type="image/png"/>
  <manifest:file-entry manifest:full-path="Pictures/100000000000032000000258CE27E50E.png" manifest:media-type="image/png"/>
  <manifest:file-entry manifest:full-path="Pictures/100000000000032000000258D2E4504B.png" manifest:media-type="image/png"/>
  <manifest:file-entry manifest:full-path="Pictures/10000000000003200000025857AC7A97.png" manifest:media-type="image/png"/>
  <manifest:file-entry manifest:full-path="Pictures/100000000000032000000258AE45E8AA.png" manifest:media-type="image/png"/>
  <manifest:file-entry manifest:full-path="Pictures/10000000000003200000025830674EDA.png" manifest:media-type="image/png"/>
  <manifest:file-entry manifest:full-path="Pictures/1000000000000320000002580E1B1ACF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2.84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objectwithoutfill">
      <style:graphic-properties draw:marker-end="Arrow" draw:marker-end-width="0.3cm" draw:fill="none" draw:fill-color="#99ccff" draw:textarea-vertical-align="middle"/>
    </style:style>
    <style:style style:name="gr9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objectwithoutfill">
      <style:graphic-properties svg:stroke-color="#5c8526" draw:marker-end="Arrow" draw:marker-end-width="0.3cm" draw:fill="none" draw:fill-color="#99ccff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4" style:family="graphic" style:parent-style-name="objectwithoutfill">
      <style:graphic-properties svg:stroke-color="#6b4794" draw:marker-end="Arrow" draw:marker-end-width="0.3cm" draw:fill="none" draw:fill-color="#99ccff" draw:textarea-vertical-align="middle"/>
    </style:style>
    <style:style style:name="gr1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8" style:family="graphic" style:parent-style-name="objectwithoutfill">
      <style:graphic-properties svg:stroke-color="#ff6633" draw:marker-end="Arrow" draw:marker-end-width="0.3cm" draw:fill="none" draw:fill-color="#99ccff" draw:textarea-vertical-align="middle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4700b8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gr23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8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notes">
      <style:graphic-properties draw:fill-color="#ffffff" draw:auto-grow-height="true" fo:min-height="13.364cm"/>
    </style:style>
    <style:style style:name="pr3" style:family="presentation" style:parent-style-name="lyt-organic-notes">
      <style:graphic-properties draw:fill-color="#ffffff" fo:min-height="13.364cm"/>
    </style:style>
    <style:style style:name="P1" style:family="paragraph">
      <style:text-properties fo:color="#000066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color="#ffffff" fo:font-size="18pt" style:font-size-asian="18pt" style:font-size-complex="18pt"/>
    </style:style>
    <style:style style:name="P5" style:family="paragraph">
      <style:text-properties fo:font-size="28.1000003814697pt"/>
    </style:style>
    <style:style style:name="P6" style:family="paragraph">
      <style:text-properties fo:color="#5c8526"/>
    </style:style>
    <style:style style:name="P7" style:family="paragraph">
      <style:text-properties fo:color="#6b4794"/>
    </style:style>
    <style:style style:name="P8" style:family="paragraph">
      <style:text-properties fo:color="#ff6633"/>
    </style:style>
    <style:style style:name="P9" style:family="paragraph">
      <style:text-properties fo:color="#5c8526" fo:font-size="18pt"/>
    </style:style>
    <style:style style:name="P10" style:family="paragraph">
      <style:text-properties fo:color="#6b4794" fo:font-size="18pt"/>
    </style:style>
    <style:style style:name="P11" style:family="paragraph">
      <style:text-properties fo:color="#2300dc" fo:font-size="18pt"/>
    </style:style>
    <style:style style:name="P12" style:family="paragraph">
      <style:text-properties fo:color="#ffd320" fo:font-size="18pt"/>
    </style:style>
    <style:style style:name="P13" style:family="paragraph">
      <style:text-properties fo:color="#800080" fo:font-size="18pt"/>
    </style:style>
    <style:style style:name="T1" style:family="text">
      <style:text-properties fo:color="#000066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5c8526"/>
    </style:style>
    <style:style style:name="T5" style:family="text">
      <style:text-properties fo:color="#6b4794"/>
    </style:style>
    <style:style style:name="T6" style:family="text">
      <style:text-properties fo:color="#6b4794" style:font-name="Arial3" style:font-name-asian="Arial3" style:font-name-complex="Arial3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fo:color="#ff6633"/>
    </style:style>
    <style:style style:name="T9" style:family="text">
      <style:text-properties fo:color="#5c8526" fo:font-size="18pt"/>
    </style:style>
    <style:style style:name="T10" style:family="text">
      <style:text-properties fo:color="#6b4794" fo:font-size="18pt"/>
    </style:style>
    <style:style style:name="T11" style:family="text">
      <style:text-properties fo:color="#6b4794" style:font-name="Arial3" fo:font-size="18pt" style:font-name-asian="Arial3" style:font-name-complex="Arial3"/>
    </style:style>
    <style:style style:name="T12" style:family="text">
      <style:text-properties style:font-name="Arial3" fo:font-size="18pt" style:font-name-asian="Arial3" style:font-name-complex="Arial3"/>
    </style:style>
    <style:style style:name="T13" style:family="text">
      <style:text-properties fo:color="#6b4794" style:font-name="Arial3" fo:font-size="18pt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14" style:family="text">
      <style:text-properties fo:color="#2300dc" style:font-name="Arial3" fo:font-size="18pt" style:font-name-asian="Arial3" style:font-name-complex="Arial3"/>
    </style:style>
    <style:style style:name="T15" style:family="text">
      <style:text-properties fo:color="#ffd320" fo:font-size="18pt"/>
    </style:style>
    <style:style style:name="T16" style:family="text">
      <style:text-properties fo:color="#800080" style:font-name="Arial3" fo:font-size="18pt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8.694cm" presentation:class="title" presentation:user-transformed="true">
          <draw:text-box>
            <text:p>Effet Doppler</text:p>
          </draw:text-box>
        </draw:frame>
        <draw:frame draw:style-name="gr1" draw:text-style-name="P1" draw:layer="layout" svg:width="9.896cm" svg:height="1.185cm" svg:x="8.925cm" svg:y="19.815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custom-shape draw:style-name="gr3" draw:text-style-name="P2" xml:id="id1" draw:id="id1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7.2cm" svg:height="1.673cm" svg:x="4.6cm" svg:y="11.127cm">
          <draw:text-box>
            <text:p xml:id="id2" text:id="id2">A t = 0, la source émet un front d'onde</text:p>
          </draw:text-box>
        </draw:frame>
        <draw:polyline draw:style-name="gr8" draw:text-style-name="P2" xml:id="id3" draw:id="id3" draw:layer="layout" svg:width="0.399cm" svg:height="1.799cm" svg:x="7.4cm" svg:y="9.2cm" svg:viewBox="0 0 400 1800" draw:points="0,1800 400,0">
          <text:p/>
        </draw:polylin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custom-shape draw:style-name="gr9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6" draw:layer="layout" svg:width="4.8cm" svg:height="3.095cm" svg:x="3.2cm" svg:y="11.2cm">
          <draw:text-box>
            <text:p xml:id="id5" text:id="id5"><text:span text:style-name="T4">A t = T, la source émet un deuxième front d'onde</text:span></text:p>
          </draw:text-box>
        </draw:frame>
        <draw:polyline draw:style-name="gr12" draw:text-style-name="P2" xml:id="id4" draw:id="id4" draw:layer="layout" svg:width="1.799cm" svg:height="1.799cm" svg:x="5.6cm" svg:y="9cm" svg:viewBox="0 0 1800 1800" draw:points="0,1800 1800,0">
          <text:p/>
        </draw:polyline>
        <draw:frame draw:style-name="gr13" draw:text-style-name="P7" draw:layer="layout" svg:width="7.2cm" svg:height="3.806cm" svg:x="7.8cm" svg:y="11.327cm">
          <draw:text-box>
            <text:p xml:id="id6" text:id="id6"><text:span text:style-name="T5">Pendant cette durée T, le premier front d'onde a parcouru une distance égale à une longueur d'onde </text:span><text:span text:style-name="T6">λ</text:span></text:p>
          </draw:text-box>
        </draw:frame>
        <draw:polyline draw:style-name="gr14" draw:text-style-name="P2" xml:id="id7" draw:id="id7" draw:layer="layout" svg:width="0.999cm" svg:height="1.326cm" svg:x="9.6cm" svg:y="10cm" svg:viewBox="0 0 1000 1327" draw:points="1000,1327 0,0">
          <text:p/>
        </draw:polyline>
        <draw:custom-shape draw:style-name="gr15" draw:text-style-name="P2" xml:id="id8" draw:id="id8" draw:layer="layout" svg:width="2cm" svg:height="0.4cm" svg:x="7.6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cm" svg:height="0.962cm" svg:x="8cm" svg:y="7.8cm">
          <draw:text-box>
            <text:p xml:id="id9" text:id="id9"><text:span text:style-name="T7">λ</text:span></text:p>
          </draw:text-box>
        </draw:fram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custom-shape draw:style-name="gr16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6cm" svg:height="5cm" draw:transform="rotate (-1.5707963267949) translate (11.4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4.8cm" svg:height="3.095cm" svg:x="3.2cm" svg:y="11.201cm">
          <draw:text-box>
            <text:p xml:id="id10" text:id="id10"><text:span text:style-name="T8">A t = 2T, la source émet un troisième front d'onde</text:span></text:p>
          </draw:text-box>
        </draw:frame>
        <draw:frame draw:style-name="gr17" draw:text-style-name="P7" draw:layer="layout" svg:width="7.2cm" svg:height="5.228cm" svg:x="7.8cm" svg:y="12.394cm">
          <draw:text-box>
            <text:p xml:id="id12" text:id="id12"><text:span text:style-name="T5">Pendant la durée T qui vient de s'écouler, les deux premiers fronts d'onde ont chacun parcouru une distance égale à une longueur d'onde </text:span><text:span text:style-name="T6">λ</text:span></text:p>
          </draw:text-box>
        </draw:frame>
        <draw:custom-shape draw:style-name="gr15" draw:text-style-name="P2" xml:id="id14" draw:id="id14" draw:layer="layout" svg:width="1.8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xml:id="id15" draw:id="id15" draw:layer="layout" svg:width="1.8cm" svg:height="0.4cm" svg:x="9.6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cm" svg:height="0.962cm" svg:x="8.2cm" svg:y="7.638cm">
          <draw:text-box>
            <text:p xml:id="id16" text:id="id16"><text:span text:style-name="T7">λ</text:span></text:p>
          </draw:text-box>
        </draw:frame>
        <draw:frame draw:style-name="gr5" draw:layer="layout" svg:width="1cm" svg:height="0.962cm" svg:x="10cm" svg:y="7.638cm">
          <draw:text-box>
            <text:p xml:id="id17" text:id="id17"><text:span text:style-name="T7">λ</text:span></text:p>
          </draw:text-box>
        </draw:frame>
        <draw:polyline draw:style-name="gr18" draw:text-style-name="P2" xml:id="id11" draw:id="id11" draw:layer="layout" svg:width="2.399cm" svg:height="1.599cm" svg:x="5cm" svg:y="9.2cm" svg:viewBox="0 0 2400 1600" draw:points="0,1600 2400,0">
          <text:p/>
        </draw:polyline>
        <draw:polyline draw:style-name="gr8" draw:text-style-name="P2" xml:id="id13" draw:id="id13" draw:layer="layout" svg:width="1.199cm" svg:height="1.193cm" svg:x="11cm" svg:y="11.2cm" svg:viewBox="0 0 1200 1194" draw:points="1200,1194 0,0">
          <text:p/>
        </draw:polylin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custom-shape draw:style-name="gr19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2" draw:layer="layout" svg:width="6cm" svg:height="4.8cm" draw:transform="rotate (-1.5707963267949) translate (11.2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custom-shape draw:style-name="gr10" draw:text-style-name="P2" draw:layer="layout" svg:width="8.2cm" svg:height="7cm" draw:transform="rotate (-1.5707963267949) translate (12.8cm 4.6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1.8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6cm" svg:height="0.4cm" svg:x="9.6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6cm" svg:height="0.4cm" svg:x="11.2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8" draw:layer="layout" svg:width="4.8cm" svg:height="0.962cm" svg:x="6.2cm" svg:y="13.2cm">
          <draw:text-box>
            <text:p><text:span text:style-name="T8">Etc ...</text:span></text:p>
          </draw:text-box>
        </draw:fram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custom-shape draw:style-name="gr20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" draw:text-style-name="P2" draw:layer="layout" svg:width="6cm" svg:height="4.8cm" draw:transform="rotate (-1.5707963267949) translate (11.2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custom-shape draw:style-name="gr9" draw:text-style-name="P2" draw:layer="layout" svg:width="8.2cm" svg:height="7cm" draw:transform="rotate (-1.5707963267949) translate (12.8cm 4.6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10" draw:text-style-name="P2" draw:layer="layout" svg:width="10.6cm" svg:height="8.6cm" draw:transform="rotate (-1.5707963267949) translate (14.4cm 3.4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4.8cm" svg:height="3.095cm" svg:x="15.6cm" svg:y="10.2cm">
          <draw:text-box>
            <text:p><text:span text:style-name="T8">Le récepteur détecte le premier front d'onde</text:span></text:p>
          </draw:text-box>
        </draw:frame>
        <draw:custom-shape draw:style-name="gr15" draw:text-style-name="P2" draw:layer="layout" svg:width="1.8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8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8cm" svg:height="0.4cm" svg:x="11.094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8cm" svg:height="0.4cm" svg:x="12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" draw:layer="layout" svg:width="1.8cm" svg:height="0.4cm" svg:x="9.4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custom-shape draw:style-name="gr3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1" draw:text-style-name="P2" draw:layer="layout" svg:width="6cm" svg:height="4.8cm" draw:transform="rotate (-1.5707963267949) translate (11.2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custom-shape draw:style-name="gr16" draw:text-style-name="P2" draw:layer="layout" svg:width="8.2cm" svg:height="7cm" draw:transform="rotate (-1.5707963267949) translate (12.8cm 4.6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9" draw:text-style-name="P2" draw:layer="layout" svg:width="10.6cm" svg:height="8.6cm" draw:transform="rotate (-1.5707963267949) translate (14.4cm 3.4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2.8cm" svg:height="10.4cm" draw:transform="rotate (-1.5707963267949) translate (16.2cm 2.4cm)">
          <text:p/>
          <draw:enhanced-geometry svg:viewBox="0 0 21600 21600" draw:type="block-arc" draw:modifiers="-177.076311910996 10364.30047865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2" draw:text-style-name="P8" draw:layer="layout" svg:width="9cm" svg:height="5.8cm" svg:x="16.6cm" svg:y="8.8cm">
          <draw:text-box>
            <text:p><text:span text:style-name="T8">Le deuxième front d'onde arrive une période T plus tard.</text:span></text:p>
            <text:p><text:span text:style-name="T8">Le récepteur détecte donc un phénomène ondulatoire de même période T, et donc de même fréquence f que celle générée par la source</text:span></text:p>
          </draw:text-box>
        </draw:frame>
        <draw:frame draw:style-name="gr5" draw:text-style-name="P4" draw:layer="layout" svg:width="16.4cm" svg:height="0.962cm" svg:x="3.8cm" svg:y="0.361cm">
          <draw:text-box>
            <text:p><text:span text:style-name="T3">Cas où émetteur et récepteurs sont immobiles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custom-shape draw:style-name="gr3" draw:text-style-name="P2" xml:id="id18" draw:id="id18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7.2cm" svg:height="1.673cm" svg:x="4.6cm" svg:y="11.127cm">
          <draw:text-box>
            <text:p xml:id="id19" text:id="id19"><text:span text:style-name="T2">A t = 0, la source émet un front d'onde</text:span></text:p>
          </draw:text-box>
        </draw:frame>
        <draw:polyline draw:style-name="gr8" draw:text-style-name="P2" xml:id="id20" draw:id="id20" draw:layer="layout" svg:width="0.399cm" svg:height="1.799cm" svg:x="7.4cm" svg:y="9.2cm" svg:viewBox="0 0 400 1800" draw:points="0,1800 400,0">
          <text:p/>
        </draw:polyline>
        <draw:frame draw:style-name="gr5" draw:text-style-name="P4" draw:layer="layout" svg:width="21cm" svg:height="0.962cm" svg:x="3.8cm" svg:y="0.361cm">
          <draw:text-box>
            <text:p><text:span text:style-name="T3">Cas où l'émetteur se déplace ; le récepteur reste immobile :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custom-shape draw:style-name="gr23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3.6cm" svg:height="2.8cm" draw:transform="rotate (-1.5707963267949) translate (9.6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8.4cm" svg:y="9.03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9" draw:layer="layout" svg:width="7.6cm" svg:height="5.939cm" svg:x="3.2cm" svg:y="11.2cm">
          <draw:text-box>
            <text:p xml:id="id26" text:id="id26"><text:span text:style-name="T9">Donc pendant la durée T, l'émetteur s'est déplacé d'une distance d = v.T</text:span></text:p>
            <text:p xml:id="id30" text:id="id30"><text:span text:style-name="T9">A cet instant, il émet un deuxième front d'onde, qui n'est pas émis au même endroit que le premier</text:span></text:p>
          </draw:text-box>
        </draw:frame>
        <draw:polyline draw:style-name="gr12" draw:text-style-name="P2" xml:id="id28" draw:id="id28" draw:layer="layout" svg:width="2.199cm" svg:height="2.199cm" svg:x="6.4cm" svg:y="9cm" svg:viewBox="0 0 2200 2200" draw:points="0,2200 2200,0">
          <text:p/>
        </draw:polyline>
        <draw:frame draw:style-name="gr13" draw:text-style-name="P10" draw:layer="layout" svg:width="7.2cm" svg:height="3.806cm" svg:x="12.4cm" svg:y="10.2cm">
          <draw:text-box>
            <text:p xml:id="id22" text:id="id22"><text:span text:style-name="T10">Pendant la durée T, le premier front d'onde a parcouru une distance égale à une longueur d'onde </text:span><text:span text:style-name="T11">λ</text:span></text:p>
          </draw:text-box>
        </draw:frame>
        <draw:polyline draw:style-name="gr14" draw:text-style-name="P2" xml:id="id21" draw:id="id21" draw:layer="layout" svg:width="2.599cm" svg:height="0.599cm" svg:x="9.6cm" svg:y="10cm" svg:viewBox="0 0 2600 600" draw:points="2600,600 0,0">
          <text:p/>
        </draw:polyline>
        <draw:custom-shape draw:style-name="gr15" draw:text-style-name="P2" xml:id="id23" draw:id="id23" draw:layer="layout" svg:width="1.8cm" svg:height="0.4cm" svg:x="7.8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3" draw:layer="layout" svg:width="1cm" svg:height="0.962cm" svg:x="7.974cm" svg:y="7.35cm">
          <draw:text-box>
            <text:p xml:id="id25" text:id="id25"><text:span text:style-name="T12">λ</text:span></text:p>
          </draw:text-box>
        </draw:frame>
        <draw:frame draw:style-name="gr25" draw:layer="layout" svg:width="11cm" svg:height="2.384cm" svg:x="5.6cm" svg:y="3.873cm">
          <draw:text-box>
            <text:p xml:id="id24" text:id="id24">...mais, l'émetteur est mobile : il se déplace vers le récepteur avec une vitesse v.</text:p>
          </draw:text-box>
        </draw:frame>
        <draw:frame draw:style-name="gr5" draw:text-style-name="P9" draw:layer="layout" svg:width="2.4cm" svg:height="0.962cm" svg:x="3.4cm" svg:y="6.8cm">
          <draw:text-box>
            <text:p><text:span text:style-name="T9">A t = T</text:span></text:p>
          </draw:text-box>
        </draw:frame>
        <draw:custom-shape draw:style-name="gr26" draw:text-style-name="P2" xml:id="id27" draw:id="id27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1cm" svg:height="0.962cm" svg:x="3.8cm" svg:y="0.361cm">
          <draw:text-box>
            <text:p><text:span text:style-name="T3">Cas où l'émetteur se déplace ; le récepteur reste immobile :</text:span></text:p>
          </draw:text-box>
        </draw:frame>
        <draw:custom-shape draw:style-name="gr9" draw:text-style-name="P2" xml:id="id29" draw:id="id29" draw:layer="layout" svg:width="0.4cm" svg:height="0.4cm" svg:x="8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24" anim:sub-item="text" smil:attributeName="visibility" smil:to="visible"/>
                  <anim:transitionFilter smil:begin="0s" smil:dur="0.87s" smil:targetElement="id24" anim:sub-item="text" smil:type="barWipe" smil:subtype="topToBottom"/>
                  <anim:animate smil:begin="0s" smil:dur="2.733s" smil:targetElement="id24" anim:sub-item="text" smil:attributeName="x" smil:values="x-0.25;x" smil:keyTimes="0;1" smil:keySplines="0,0;0.14,0.36;0.43,0.73;0.71,0.91;1,1"/>
                  <anim:animate smil:begin="0s" smil:dur="0.996s" smil:targetElement="id24" anim:sub-item="text" smil:attributeName="y" smil:values="0.5;1" smil:keyTimes="0;1" anim:formula="y-sin(pi*$)/3" smil:keySplines="0,0;0.25,0.07;0.5,0.2;0.75,0.467;1,1"/>
                  <anim:animate smil:begin="0.996s" smil:dur="0.996s" smil:targetElement="id24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4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4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4" anim:sub-item="text" smil:to="1,0.6" smil:attributeName="transform" svg:type="scale"/>
                  <anim:animateTransform smil:begin="1.014s" smil:dur="0.249s" smil:decelerate="0.5" smil:targetElement="id24" anim:sub-item="text" smil:to="1,1" smil:attributeName="transform" svg:type="scale"/>
                  <anim:animateTransform smil:begin="1.968s" smil:dur="0.039s" smil:targetElement="id24" anim:sub-item="text" smil:to="1,0.8" smil:attributeName="transform" svg:type="scale"/>
                  <anim:animateTransform smil:begin="2.007s" smil:dur="0.249s" smil:decelerate="0.5" smil:targetElement="id24" anim:sub-item="text" smil:to="1,1" smil:attributeName="transform" svg:type="scale"/>
                  <anim:animateTransform smil:begin="2.463s" smil:dur="0.039s" smil:targetElement="id24" anim:sub-item="text" smil:to="1,0.9" smil:attributeName="transform" svg:type="scale"/>
                  <anim:animateTransform smil:begin="2.502s" smil:dur="0.249s" smil:decelerate="0.5" smil:targetElement="id24" anim:sub-item="text" smil:to="1,1" smil:attributeName="transform" svg:type="scale"/>
                  <anim:animateTransform smil:begin="2.712s" smil:dur="0.039s" smil:targetElement="id24" anim:sub-item="text" smil:to="1,0.95" smil:attributeName="transform" svg:type="scale"/>
                  <anim:animateTransform smil:begin="2.751s" smil:dur="0.249s" smil:decelerate="0.5" smil:targetElement="id24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27" svg:path="m0.00114285714285714 0.000523809523809524h0.0302142857142857l0.00285714285714286-0.00123809523809524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custom-shape draw:style-name="gr26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3.6cm" svg:height="2.8cm" draw:transform="rotate (-1.5707963267949) translate (10.4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6cm" svg:height="5cm" draw:transform="rotate (-1.5707963267949) translate (11.4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 xml:id="id39" text:id="id39"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0" draw:layer="layout" svg:width="7.2cm" svg:height="5.939cm" svg:x="10.8cm" svg:y="12.372cm">
          <draw:text-box>
            <text:p xml:id="id32" text:id="id32"><text:span text:style-name="T10">Pendant la durée T qui vient de s'écouler, le premier front d'onde a de nouveau parcouru une distance égale à une longueur d'onde </text:span><text:span text:style-name="T11">λ, ce qui fait 2.λ depuis sa position de départ (E)</text:span></text:p>
          </draw:text-box>
        </draw:frame>
        <draw:custom-shape draw:style-name="gr10" draw:text-style-name="P2" xml:id="id33" draw:id="id33" draw:layer="layout" svg:width="1.8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xml:id="id35" draw:id="id35" draw:layer="layout" svg:width="1.8cm" svg:height="0.4cm" svg:x="9.6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3" draw:layer="layout" svg:width="1cm" svg:height="0.962cm" svg:x="8.2cm" svg:y="7.638cm">
          <draw:text-box>
            <text:p xml:id="id34" text:id="id34"><text:span text:style-name="T12">λ</text:span></text:p>
          </draw:text-box>
        </draw:frame>
        <draw:frame draw:style-name="gr5" draw:text-style-name="P3" draw:layer="layout" svg:width="1cm" svg:height="0.962cm" svg:x="10cm" svg:y="7.638cm">
          <draw:text-box>
            <text:p xml:id="id36" text:id="id36"><text:span text:style-name="T12">λ</text:span></text:p>
          </draw:text-box>
        </draw:frame>
        <draw:polyline draw:style-name="gr8" draw:text-style-name="P2" xml:id="id31" draw:id="id31" draw:layer="layout" svg:width="1.199cm" svg:height="1.193cm" svg:x="11cm" svg:y="11.2cm" svg:viewBox="0 0 1200 1194" draw:points="1200,1194 0,0">
          <text:p/>
        </draw:polyline>
        <draw:custom-shape draw:style-name="gr26" draw:text-style-name="P2" draw:layer="layout" svg:width="0.4cm" svg:height="0.4cm" svg:x="8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9" draw:layer="layout" svg:width="2.8cm" svg:height="0.962cm" svg:x="3.4cm" svg:y="6.8cm">
          <draw:text-box>
            <text:p><text:span text:style-name="T9">A t = 2T</text:span></text:p>
          </draw:text-box>
        </draw:frame>
        <draw:frame draw:style-name="gr5" draw:text-style-name="P4" draw:layer="layout" svg:width="21cm" svg:height="0.962cm" svg:x="3.8cm" svg:y="0.438cm">
          <draw:text-box>
            <text:p><text:span text:style-name="T3">Cas où l'émetteur se déplace ; le récepteur reste immobile :</text:span></text:p>
          </draw:text-box>
        </draw:frame>
        <draw:custom-shape draw:style-name="gr9" draw:text-style-name="P2" xml:id="id37" draw:id="id37" draw:layer="layout" svg:width="1.8cm" svg:height="0.4cm" svg:x="8.6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3" draw:layer="layout" svg:width="1cm" svg:height="0.962cm" svg:x="9cm" svg:y="7.638cm">
          <draw:text-box>
            <text:p xml:id="id38" text:id="id38"><text:span text:style-name="T12">λ</text:span></text:p>
          </draw:text-box>
        </draw:frame>
        <draw:frame draw:style-name="gr27" draw:text-style-name="P10" draw:layer="layout" svg:width="7.8cm" svg:height="4.517cm" svg:x="2.6cm" svg:y="12.4cm">
          <draw:text-box>
            <text:p xml:id="id41" text:id="id41"><text:span text:style-name="T10">Le deuxième front d'onde a parcouru une distance égale à une longueur d'onde </text:span><text:span text:style-name="T11">λ, </text:span><text:span text:style-name="T13">à partir de sa position de départ c'est à dire E'</text:span></text:p>
          </draw:text-box>
        </draw:frame>
        <draw:frame draw:style-name="gr5" draw:text-style-name="P3" draw:layer="layout" svg:width="1.2cm" svg:height="0.962cm" svg:x="8.4cm" svg:y="9.2cm">
          <draw:text-box>
            <text:p xml:id="id40" text:id="id40"><text:span text:style-name="T2">E'</text:span></text:p>
          </draw:text-box>
        </draw:fram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  <anim:par smil:begin="1.0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1.503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34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 presentation:group-id="1">
                  <anim:set smil:begin="0s" smil:dur="0.001s" smil:fill="hold" smil:targetElement="id3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38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xit" presentation:preset-id="ooo-exit-disappear" presentation:group-id="6">
                  <anim:set smil:begin="0s" smil:dur="0.001s" smil:fill="hold" smil:targetElement="id39" anim:sub-item="text" smil:attributeName="visibility" smil:to="hidden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 presentation:group-id="7">
                  <anim:set smil:begin="0s" smil:dur="0.001s" smil:fill="hold" smil:targetElement="id40" anim:sub-item="text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 presentation:group-id="8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custom-shape draw:style-name="gr26" draw:text-style-name="P2" draw:layer="layout" svg:width="0.4cm" svg:height="0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3.6cm" svg:height="2.8cm" draw:transform="rotate (-1.5707963267949) translate (10.4cm 7cm)">
          <text:p/>
          <draw:enhanced-geometry svg:viewBox="0 0 21600 21600" draw:type="block-arc" draw:modifiers="-177.15903417101 9840.2020389502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6cm" svg:height="5cm" draw:transform="rotate (-1.5707963267949) translate (11.4cm 5.8cm)">
          <text:p/>
          <draw:enhanced-geometry svg:viewBox="0 0 21600 21600" draw:type="block-arc" draw:modifiers="-176.983966579406 10047.24471800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2" draw:layer="layout" svg:x1="6.8cm" svg:y1="8.8cm" svg:x2="18cm" svg:y2="8.8cm">
          <text:p/>
        </draw:line>
        <draw:frame draw:style-name="gr5" draw:text-style-name="P3" draw:layer="layout" svg:width="0.8cm" svg:height="0.962cm" svg:x="6.6cm" svg:y="8cm">
          <draw:text-box>
            <text:p><text:span text:style-name="T2">E</text:span></text:p>
          </draw:text-box>
        </draw:frame>
        <draw:frame draw:style-name="gr5" draw:text-style-name="P3" draw:layer="layout" svg:width="0.8cm" svg:height="0.962cm" svg:x="14.2cm" svg:y="7.838cm">
          <draw:text-box>
            <text:p><text:span text:style-name="T2">R</text:span></text:p>
          </draw:text-box>
        </draw:frame>
        <draw:custom-shape draw:style-name="gr6" draw:text-style-name="P2" draw:layer="layout" svg:width="0.4cm" svg:height="0.4cm" svg:x="14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0" draw:layer="layout" svg:width="9.2cm" svg:height="4.517cm" svg:x="10.8cm" svg:y="12.372cm">
          <draw:text-box>
            <text:p xml:id="id45" text:id="id45"><text:span text:style-name="T10">Les fronts d'ondes ne sont plus séparés de </text:span><text:span text:style-name="T11">λ, mais d'une longueur λ' &lt; λ :</text:span></text:p>
            <text:p xml:id="id54" text:id="id54"><text:span text:style-name="T11"><text:s text:c="10"/></text:span><text:span text:style-name="T11">λ' = λ – d </text:span></text:p>
            <text:p xml:id="id55" text:id="id55"><text:span text:style-name="T11">Donc <text:s/>λ' = λ – v.T</text:span></text:p>
            <text:p><text:span text:style-name="T11"/></text:p>
          </draw:text-box>
        </draw:frame>
        <draw:custom-shape draw:style-name="gr10" draw:text-style-name="P2" xml:id="id43" draw:id="id43" draw:layer="layout" svg:width="2cm" svg:height="0.4cm" svg:x="10.2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8" draw:text-style-name="P2" xml:id="id42" draw:id="id42" draw:layer="layout" svg:width="0.399cm" svg:height="3.193cm" svg:x="11.8cm" svg:y="9.2cm" svg:viewBox="0 0 400 3194" draw:points="400,3194 0,0">
          <text:p/>
        </draw:polyline>
        <draw:custom-shape draw:style-name="gr26" draw:text-style-name="P2" draw:layer="layout" svg:width="0.4cm" svg:height="0.4cm" svg:x="8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9" draw:layer="layout" svg:width="2.8cm" svg:height="0.962cm" svg:x="3.4cm" svg:y="6.8cm">
          <draw:text-box>
            <text:p><text:span text:style-name="T9">A t = 2T</text:span></text:p>
          </draw:text-box>
        </draw:frame>
        <draw:frame draw:style-name="gr5" draw:text-style-name="P4" draw:layer="layout" svg:width="21cm" svg:height="0.962cm" svg:x="3.8cm" svg:y="0.438cm">
          <draw:text-box>
            <text:p><text:span text:style-name="T3">Cas où l'émetteur se déplace ; le récepteur reste immobile :</text:span></text:p>
          </draw:text-box>
        </draw:frame>
        <draw:frame draw:style-name="gr5" draw:text-style-name="P3" draw:layer="layout" svg:width="1.2cm" svg:height="0.962cm" svg:x="8.4cm" svg:y="9.2cm">
          <draw:text-box>
            <text:p><text:span text:style-name="T2">E'</text:span></text:p>
          </draw:text-box>
        </draw:frame>
        <draw:custom-shape draw:style-name="gr28" draw:text-style-name="P2" xml:id="id47" draw:id="id47" draw:layer="layout" svg:width="1cm" svg:height="0.4cm" svg:x="10.4cm" svg:y="8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11" draw:layer="layout" svg:width="1cm" svg:height="0.962cm" svg:x="10.2cm" svg:y="7.6cm">
          <draw:text-box>
            <text:p xml:id="id46" text:id="id46"><text:span text:style-name="T14">λ'</text:span></text:p>
          </draw:text-box>
        </draw:frame>
        <draw:custom-shape draw:style-name="gr29" draw:text-style-name="P2" draw:layer="layout" svg:width="1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12" draw:layer="layout" svg:width="0.8cm" svg:height="0.962cm" svg:x="7.8cm" svg:y="7.8cm">
          <draw:text-box>
            <text:p><text:span text:style-name="T15">d</text:span></text:p>
          </draw:text-box>
        </draw:frame>
        <draw:frame draw:style-name="gr5" draw:text-style-name="P13" draw:layer="layout" svg:width="1cm" svg:height="0.962cm" svg:x="11.6cm" svg:y="7.4cm">
          <draw:text-box>
            <text:p xml:id="id44" text:id="id44"><text:span text:style-name="T16">λ</text:span></text:p>
          </draw:text-box>
        </draw:frame>
        <draw:custom-shape draw:style-name="gr29" draw:text-style-name="P2" xml:id="id50" draw:id="id50" draw:layer="layout" svg:width="1cm" svg:height="0.4cm" svg:x="7.8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" xml:id="id48" draw:id="id48" draw:layer="layout" svg:width="1cm" svg:height="0.4cm" svg:x="10.4cm" svg:y="8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" xml:id="id52" draw:id="id52" draw:layer="layout" svg:width="1cm" svg:height="0.4cm" svg:x="5.2cm" svg:y="14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xml:id="id53" draw:id="id53" draw:layer="layout" svg:width="2cm" svg:height="0.386cm" draw:transform="skewX (0.263195651200745) translate (4.304cm 14.82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2" xml:id="id51" draw:id="id51" draw:layer="layout" svg:width="1cm" svg:height="0.4cm" svg:x="4.2cm" svg:y="14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xml:id="id49" draw:id="id49" draw:layer="layout" svg:width="2cm" svg:height="0.4cm" svg:x="10.2cm" svg:y="8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1" draw:layer="layout" svg:width="9.896cm" svg:height="1.185cm" svg:x="8.925cm" svg:y="19.816cm">
          <draw:text-box>
            <text:p text:style-name="P1"><text:span text:style-name="T1"><text:a xlink:href="http://laboiteaphysique.fr/site2/" xlink:type="simple">http://laboiteaphysique.fr/site2/</text:a>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  <anim:par smil:begin="0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5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5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3" svg:path="m-0.0285714285714286 0-0.164285714285714 0.29523809523809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1s" smil:fill="hold" smil:targetElement="id47" svg:path="m-0.00357142857142857-0.00180952380952381-0.178571428571429 0.2684761904761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1s" smil:fill="hold" smil:targetElement="id50" svg:path="m-0.0107142857142857 0-0.121428571428571 0.266666666666667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3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3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3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3" fo:font-family="Thorndale" style:font-style-name="Bold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7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97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97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7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7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7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7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97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97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398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ashapes6" style:repeat="stretch"/>
    </style:style>
    <style:style style:name="Mdp12" style:family="drawing-page">
      <style:drawing-page-properties draw:background-size="border" draw:fill="bitmap" draw:fill-image-name="winteraletsch" style:repeat="stretch"/>
    </style:style>
    <style:style style:name="Mdp13" style:family="drawing-page">
      <style:drawing-page-properties draw:background-size="border" draw:fill="bitmap" draw:fill-image-name="greenlines" style:repeat="stretch"/>
    </style:style>
    <style:style style:name="Mdp14" style:family="drawing-page">
      <style:drawing-page-properties draw:background-size="border" draw:fill="bitmap" draw:fill-image-name="keyboard_5f_lay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paper4" style:repeat="stretch"/>
    </style:style>
    <style:style style:name="Mdp17" style:family="drawing-page">
      <style:drawing-page-properties draw:background-size="border" draw:fill="bitmap" draw:fill-image-name="bluewithspiral" draw:fill-image-width="0cm" draw:fill-image-height="0cm"/>
    </style:style>
    <style:style style:name="Mdp18" style:family="drawing-page">
      <style:drawing-page-properties draw:background-size="border" draw:fill="bitmap" draw:fill-image-name="numbers3" style:repeat="stretch"/>
    </style:style>
    <style:style style:name="Mdp19" style:family="drawing-page">
      <style:drawing-page-properties draw:background-size="border" draw:fill="bitmap" draw:fill-image-name="ashapes8" style:repeat="stretch"/>
    </style:style>
    <style:style style:name="Mdp20" style:family="drawing-page">
      <style:drawing-page-properties draw:background-size="border" draw:fill="bitmap" draw:fill-image-name="rectangles3" style:repeat="stretch"/>
    </style:style>
    <style:style style:name="Mdp21" style:family="drawing-page">
      <style:drawing-page-properties draw:background-size="border" draw:fill="bitmap" draw:fill-image-name="blendscreen2" draw:fill-image-width="0cm" draw:fill-image-height="0cm"/>
    </style:style>
    <style:style style:name="Mdp22" style:family="drawing-page">
      <style:drawing-page-properties draw:background-size="border" draw:fill="bitmap" draw:fill-image-name="tunnel_5f_box" draw:fill-image-width="0cm" draw:fill-image-height="0cm"/>
    </style:style>
    <style:style style:name="Mdp23" style:family="drawing-page">
      <style:drawing-page-properties draw:background-size="border" draw:fill="bitmap" draw:fill-image-name="water" style:repeat="stretch"/>
    </style:style>
    <style:style style:name="Mdp24" style:family="drawing-page">
      <style:drawing-page-properties draw:background-size="border" draw:fill="bitmap" draw:fill-image-name="organic" style:repeat="stretch"/>
    </style:style>
    <style:style style:name="Mdp25" style:family="drawing-page">
      <style:drawing-page-properties draw:background-size="border" draw:fill="bitmap" draw:fill-image-name="wein" style:repeat="stretch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keyboard-title">
      <style:graphic-properties draw:fill-color="#ffffff" draw:auto-grow-height="false" fo:min-height="3.507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rededges-title">
      <style:graphic-properties draw:fill-color="#ffffff" draw:auto-grow-height="false" fo:min-height="3.507cm"/>
    </style:style>
    <style:style style:name="Mpr57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lyt-tunnel-title">
      <style:graphic-properties draw:fill-color="#ffffff" draw:auto-grow-height="false" fo:min-height="3.507cm"/>
    </style:style>
    <style:style style:name="Mpr6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7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6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28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1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1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14">
      <draw:frame presentation:style-name="Mpr4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16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1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numdark" style:page-layout-name="PM1" draw:style-name="Mdp1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19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20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2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22">
      <draw:frame presentation:style-name="Mpr6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6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2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2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25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7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</meta:initial-creator>
    <meta:creation-date>2012-05-08T19:08:55</meta:creation-date>
    <meta:editing-duration>PT14H34M37S</meta:editing-duration>
    <meta:editing-cycles>103</meta:editing-cycles>
    <dc:date>2017-07-28T00:09:10.266948128</dc:date>
    <meta:generator>LibreOffice/4.3.3.2$Linux_X86_64 LibreOffice_project/430m0$Build-2</meta:generator>
    <dc:creator>Vincent </dc:creator>
    <meta:document-statistic meta:object-count="467"/>
  </office:meta>
</office:document-meta>
</file>