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27cm"/>
    </style:style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AU" table:style-name="ta1">
        <table:table-column table:style-name="co1" table:number-columns-repeated="1024" table:default-cell-style-name="ce11"/>
        <table:table-row table:style-name="ro3">
          <table:table-cell table:style-name="ce10" office:value-type="string" calcext:value-type="string">
            <text:p>Eau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i1 (°)</text:p>
          </table:table-cell>
          <table:table-cell table:style-name="ce10" office:value-type="string" calcext:value-type="string">
            <text:p>i2(°)</text:p>
          </table:table-cell>
          <table:table-cell table:style-name="ce10"/>
          <table:table-cell table:style-name="ce10" office:value-type="string" calcext:value-type="string">
            <text:p>sin(i2)</text:p>
          </table:table-cell>
          <table:table-cell table:style-name="ce10" office:value-type="string" calcext:value-type="string">
            <text:p>sin(i1)</text:p>
          </table:table-cell>
          <table:table-cell table:number-columns-repeated="1019"/>
        </table:table-row>
        <table:table-row table:style-name="ro3"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2" table:formula="of:=IF(ISBLANK ([.B4]);&quot;&quot;;SIN([.B4]*PI()/180))" office:value-type="float" office:value="0" calcext:value-type="float">
            <text:p>0,000</text:p>
          </table:table-cell>
          <table:table-cell table:style-name="ce12" table:formula="of:=SIN([.A4]*PI()/180)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2" table:formula="of:=IF(ISBLANK ([.B5]);&quot;&quot;;SIN([.B5]*PI()/180))">
            <text:p/>
          </table:table-cell>
          <table:table-cell table:style-name="ce12" table:formula="of:=SIN([.A5]*PI()/180)" office:value-type="float" office:value="0.17364817766693" calcext:value-type="float">
            <text:p>0,174</text:p>
          </table:table-cell>
          <table:table-cell table:number-columns-repeated="1019"/>
        </table:table-row>
        <table:table-row table:style-name="ro3">
          <table:table-cell table:style-name="ce10" table:formula="of:=[.A5]+10" office:value-type="float" office:value="20" calcext:value-type="float">
            <text:p>20</text:p>
          </table:table-cell>
          <table:table-cell table:style-name="ce10" table:number-columns-repeated="2"/>
          <table:table-cell table:style-name="ce12" table:formula="of:=IF(ISBLANK ([.B6]);&quot;&quot;;SIN([.B6]*PI()/180))">
            <text:p/>
          </table:table-cell>
          <table:table-cell table:style-name="ce12" table:formula="of:=SIN([.A6]*PI()/180)" office:value-type="float" office:value="0.342020143325669" calcext:value-type="float">
            <text:p>0,342</text:p>
          </table:table-cell>
          <table:table-cell table:number-columns-repeated="1019"/>
        </table:table-row>
        <table:table-row table:style-name="ro3">
          <table:table-cell table:style-name="ce10" table:formula="of:=[.A6]+10" office:value-type="float" office:value="30" calcext:value-type="float">
            <text:p>30</text:p>
          </table:table-cell>
          <table:table-cell table:style-name="ce10" table:number-columns-repeated="2"/>
          <table:table-cell table:style-name="ce12" table:formula="of:=IF(ISBLANK ([.B7]);&quot;&quot;;SIN([.B7]*PI()/180))">
            <text:p/>
          </table:table-cell>
          <table:table-cell table:style-name="ce12" table:formula="of:=SIN([.A7]*PI()/180)" office:value-type="float" office:value="0.5" calcext:value-type="float">
            <text:p>0,500</text:p>
          </table:table-cell>
          <table:table-cell table:number-columns-repeated="1019"/>
        </table:table-row>
        <table:table-row table:style-name="ro3">
          <table:table-cell table:style-name="ce10" table:formula="of:=[.A7]+10" office:value-type="float" office:value="40" calcext:value-type="float">
            <text:p>40</text:p>
          </table:table-cell>
          <table:table-cell table:style-name="ce10" table:number-columns-repeated="2"/>
          <table:table-cell table:style-name="ce12" table:formula="of:=IF(ISBLANK ([.B8]);&quot;&quot;;SIN([.B8]*PI()/180))">
            <text:p/>
          </table:table-cell>
          <table:table-cell table:style-name="ce12" table:formula="of:=SIN([.A8]*PI()/180)" office:value-type="float" office:value="0.642787609686539" calcext:value-type="float">
            <text:p>0,643</text:p>
          </table:table-cell>
          <table:table-cell table:number-columns-repeated="1019"/>
        </table:table-row>
        <table:table-row table:style-name="ro3">
          <table:table-cell table:style-name="ce10" table:formula="of:=[.A8]+10" office:value-type="float" office:value="50" calcext:value-type="float">
            <text:p>50</text:p>
          </table:table-cell>
          <table:table-cell table:style-name="ce10" table:number-columns-repeated="2"/>
          <table:table-cell table:style-name="ce12" table:formula="of:=IF(ISBLANK ([.B9]);&quot;&quot;;SIN([.B9]*PI()/180))">
            <text:p/>
          </table:table-cell>
          <table:table-cell table:style-name="ce12" table:formula="of:=SIN([.A9]*PI()/180)" office:value-type="float" office:value="0.766044443118978" calcext:value-type="float">
            <text:p>0,766</text:p>
          </table:table-cell>
          <table:table-cell table:number-columns-repeated="1019"/>
        </table:table-row>
        <table:table-row table:style-name="ro3">
          <table:table-cell table:style-name="ce10" table:formula="of:=[.A9]+10" office:value-type="float" office:value="60" calcext:value-type="float">
            <text:p>60</text:p>
          </table:table-cell>
          <table:table-cell table:style-name="ce10" table:number-columns-repeated="2"/>
          <table:table-cell table:style-name="ce12" table:formula="of:=IF(ISBLANK ([.B10]);&quot;&quot;;SIN([.B10]*PI()/180))">
            <text:p/>
          </table:table-cell>
          <table:table-cell table:style-name="ce12" table:formula="of:=SIN([.A10]*PI()/180)" office:value-type="float" office:value="0.866025403784439" calcext:value-type="float">
            <text:p>0,866</text:p>
          </table:table-cell>
          <table:table-cell table:number-columns-repeated="1019"/>
        </table:table-row>
        <table:table-row table:style-name="ro3">
          <table:table-cell table:style-name="ce10" table:formula="of:=[.A10]+10" office:value-type="float" office:value="70" calcext:value-type="float">
            <text:p>70</text:p>
          </table:table-cell>
          <table:table-cell table:style-name="ce10" table:number-columns-repeated="2"/>
          <table:table-cell table:style-name="ce12" table:formula="of:=IF(ISBLANK ([.B11]);&quot;&quot;;SIN([.B11]*PI()/180))">
            <text:p/>
          </table:table-cell>
          <table:table-cell table:style-name="ce12" table:formula="of:=SIN([.A11]*PI()/180)" office:value-type="float" office:value="0.939692620785908" calcext:value-type="float">
            <text:p>0,940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EL" table:style-name="ta1">
        <table:table-column table:style-name="co1" table:number-columns-repeated="3" table:default-cell-style-name="ce10"/>
        <table:table-column table:style-name="co1" table:number-columns-repeated="2" table:default-cell-style-name="ce12"/>
        <table:table-row table:style-name="ro3">
          <table:table-cell table:style-name="ce11" office:value-type="string" calcext:value-type="string">
            <text:p>Miel d'Acacia</text:p>
          </table:table-cell>
          <table:table-cell table:style-name="Default"/>
          <table:table-cell table:style-name="ce11" office:value-type="string" calcext:value-type="string">
            <text:p>« Lune de Miel »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5"/>
        </table:table-row>
        <table:table-row table:style-name="ro3">
          <table:table-cell office:value-type="string" calcext:value-type="string">
            <text:p>i1 (°)</text:p>
          </table:table-cell>
          <table:table-cell office:value-type="string" calcext:value-type="string">
            <text:p>i2(°)</text:p>
          </table:table-cell>
          <table:table-cell/>
          <table:table-cell table:style-name="ce10" office:value-type="string" calcext:value-type="string">
            <text:p>sin(i2)</text:p>
          </table:table-cell>
          <table:table-cell table:style-name="ce10" office:value-type="string" calcext:value-type="string">
            <text:p>sin(i1)</text:p>
          </table:table-cell>
        </table:table-row>
        <table:table-row table:style-name="ro3">
          <table:table-cell table:number-columns-repeated="2" office:value-type="float" office:value="0" calcext:value-type="float">
            <text:p>0</text:p>
          </table:table-cell>
          <table:table-cell/>
          <table:table-cell table:formula="of:=IF(ISBLANK ([.B4]);&quot;&quot;;SIN([.B4]*PI()/180))" office:value-type="float" office:value="0" calcext:value-type="float">
            <text:p>0,000</text:p>
          </table:table-cell>
          <table:table-cell table:formula="of:=SIN([.A4]*PI()/180)" office:value-type="float" office:value="0" calcext:value-type="float">
            <text:p>0,0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"/>
          <table:table-cell table:formula="of:=IF(ISBLANK ([.B5]);&quot;&quot;;SIN([.B5]*PI()/180))">
            <text:p/>
          </table:table-cell>
          <table:table-cell table:formula="of:=SIN([.A5]*PI()/180)" office:value-type="float" office:value="0.17364817766693" calcext:value-type="float">
            <text:p>0,174</text:p>
          </table:table-cell>
        </table:table-row>
        <table:table-row table:style-name="ro3">
          <table:table-cell table:formula="of:=[.A5]+10" office:value-type="float" office:value="20" calcext:value-type="float">
            <text:p>20</text:p>
          </table:table-cell>
          <table:table-cell table:number-columns-repeated="2"/>
          <table:table-cell table:formula="of:=IF(ISBLANK ([.B6]);&quot;&quot;;SIN([.B6]*PI()/180))">
            <text:p/>
          </table:table-cell>
          <table:table-cell table:formula="of:=SIN([.A6]*PI()/180)" office:value-type="float" office:value="0.342020143325669" calcext:value-type="float">
            <text:p>0,342</text:p>
          </table:table-cell>
        </table:table-row>
        <table:table-row table:style-name="ro3">
          <table:table-cell table:formula="of:=[.A6]+10" office:value-type="float" office:value="30" calcext:value-type="float">
            <text:p>30</text:p>
          </table:table-cell>
          <table:table-cell table:number-columns-repeated="2"/>
          <table:table-cell table:formula="of:=IF(ISBLANK ([.B7]);&quot;&quot;;SIN([.B7]*PI()/180))">
            <text:p/>
          </table:table-cell>
          <table:table-cell table:formula="of:=SIN([.A7]*PI()/180)" office:value-type="float" office:value="0.5" calcext:value-type="float">
            <text:p>0,500</text:p>
          </table:table-cell>
        </table:table-row>
        <table:table-row table:style-name="ro3">
          <table:table-cell table:formula="of:=[.A7]+10" office:value-type="float" office:value="40" calcext:value-type="float">
            <text:p>40</text:p>
          </table:table-cell>
          <table:table-cell table:number-columns-repeated="2"/>
          <table:table-cell table:formula="of:=IF(ISBLANK ([.B8]);&quot;&quot;;SIN([.B8]*PI()/180))">
            <text:p/>
          </table:table-cell>
          <table:table-cell table:formula="of:=SIN([.A8]*PI()/180)" office:value-type="float" office:value="0.642787609686539" calcext:value-type="float">
            <text:p>0,643</text:p>
          </table:table-cell>
        </table:table-row>
        <table:table-row table:style-name="ro3">
          <table:table-cell table:formula="of:=[.A8]+10" office:value-type="float" office:value="50" calcext:value-type="float">
            <text:p>50</text:p>
          </table:table-cell>
          <table:table-cell table:number-columns-repeated="2"/>
          <table:table-cell table:formula="of:=IF(ISBLANK ([.B9]);&quot;&quot;;SIN([.B9]*PI()/180))">
            <text:p/>
          </table:table-cell>
          <table:table-cell table:formula="of:=SIN([.A9]*PI()/180)" office:value-type="float" office:value="0.766044443118978" calcext:value-type="float">
            <text:p>0,766</text:p>
          </table:table-cell>
        </table:table-row>
        <table:table-row table:style-name="ro3">
          <table:table-cell table:formula="of:=[.A9]+10" office:value-type="float" office:value="60" calcext:value-type="float">
            <text:p>60</text:p>
          </table:table-cell>
          <table:table-cell table:number-columns-repeated="2"/>
          <table:table-cell table:formula="of:=IF(ISBLANK ([.B10]);&quot;&quot;;SIN([.B10]*PI()/180))">
            <text:p/>
          </table:table-cell>
          <table:table-cell table:formula="of:=SIN([.A10]*PI()/180)" office:value-type="float" office:value="0.866025403784439" calcext:value-type="float">
            <text:p>0,866</text:p>
          </table:table-cell>
        </table:table-row>
        <table:table-row table:style-name="ro3">
          <table:table-cell table:formula="of:=[.A10]+10" office:value-type="float" office:value="70" calcext:value-type="float">
            <text:p>70</text:p>
          </table:table-cell>
          <table:table-cell table:number-columns-repeated="2"/>
          <table:table-cell table:formula="of:=IF(ISBLANK ([.B11]);&quot;&quot;;SIN([.B11]*PI()/180))">
            <text:p/>
          </table:table-cell>
          <table:table-cell table:formula="of:=SIN([.A11]*PI()/180)" office:value-type="float" office:value="0.939692620785908" calcext:value-type="float">
            <text:p>0,940</text:p>
          </table:table-cell>
        </table:table-row>
      </table:table>
      <table:table table:name="HUMIDITE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2" table:default-cell-style-name="ce4"/>
        <table:table-column table:style-name="co1" table:number-columns-repeated="1016" table:default-cell-style-name="ce9"/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indice</text:p>
          </table:table-cell>
          <table:table-cell table:style-name="ce5" office:value-type="string" calcext:value-type="string">
            <text:p>Teneur en </text:p>
          </table:table-cell>
          <table:table-cell/>
          <table:table-cell table:style-name="ce5" office:value-type="string" calcext:value-type="string">
            <text:p>indice</text:p>
          </table:table-cell>
          <table:table-cell table:style-name="ce5" office:value-type="string" calcext:value-type="string">
            <text:p>Teneur en </text:p>
          </table:table-cell>
          <table:table-cell/>
          <table:table-cell table:style-name="ce5" office:value-type="string" calcext:value-type="string">
            <text:p>indice</text:p>
          </table:table-cell>
          <table:table-cell table:style-name="ce5" office:value-type="string" calcext:value-type="string">
            <text:p>Teneur en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du miel</text:p>
          </table:table-cell>
          <table:table-cell table:style-name="ce7" office:value-type="string" calcext:value-type="string">
            <text:p>eau (%)</text:p>
          </table:table-cell>
          <table:table-cell/>
          <table:table-cell table:style-name="ce5" office:value-type="string" calcext:value-type="string">
            <text:p><text:s/>du miel</text:p>
          </table:table-cell>
          <table:table-cell table:style-name="ce7" office:value-type="string" calcext:value-type="string">
            <text:p>eau (%)</text:p>
          </table:table-cell>
          <table:table-cell/>
          <table:table-cell table:style-name="ce5" office:value-type="string" calcext:value-type="string">
            <text:p><text:s/>du miel</text:p>
          </table:table-cell>
          <table:table-cell table:style-name="ce7" office:value-type="string" calcext:value-type="string">
            <text:p>eau (%)</text:p>
          </table:table-cell>
          <table:table-cell table:number-columns-repeated="1016"/>
        </table:table-row>
        <table:table-row table:style-name="ro2">
          <table:table-cell table:style-name="ce6" office:value-type="float" office:value="1.474" calcext:value-type="float">
            <text:p>1,4740</text:p>
          </table:table-cell>
          <table:table-cell table:style-name="ce8" table:formula="of:=(-0.2681 -LOG([.A4] - 1))/0.002243" office:value-type="float" office:value="25.0208017502964" calcext:value-type="float">
            <text:p>25,0</text:p>
          </table:table-cell>
          <table:table-cell/>
          <table:table-cell table:style-name="ce6" table:formula="of:=[.A19]" office:value-type="float" office:value="1.4815" calcext:value-type="float">
            <text:p>1,4815</text:p>
          </table:table-cell>
          <table:table-cell table:style-name="ce8" table:formula="of:=(-0.2681 -LOG([.D4] - 1))/0.002243" office:value-type="float" office:value="21.9811451357322" calcext:value-type="float">
            <text:p>22,0</text:p>
          </table:table-cell>
          <table:table-cell/>
          <table:table-cell table:style-name="ce6" table:formula="of:=[.D19]" office:value-type="float" office:value="1.489" calcext:value-type="float">
            <text:p>1,4890</text:p>
          </table:table-cell>
          <table:table-cell table:style-name="ce8" table:formula="of:=(-0.2681 -LOG([.G4] - 1))/0.002243" office:value-type="float" office:value="18.9884711887567" calcext:value-type="float">
            <text:p>19,0</text:p>
          </table:table-cell>
          <table:table-cell table:number-columns-repeated="1016"/>
        </table:table-row>
        <table:table-row table:style-name="ro2">
          <table:table-cell table:style-name="ce6" table:formula="of:=[.A4]+0.0005" office:value-type="float" office:value="1.4745" calcext:value-type="float">
            <text:p>1,4745</text:p>
          </table:table-cell>
          <table:table-cell table:style-name="ce8" table:formula="of:=(-0.2681 -LOG([.A5] - 1))/0.002243" office:value-type="float" office:value="24.8166666235794" calcext:value-type="float">
            <text:p>24,8</text:p>
          </table:table-cell>
          <table:table-cell/>
          <table:table-cell table:style-name="ce6" table:formula="of:=[.D4]+0.0005" office:value-type="float" office:value="1.482" calcext:value-type="float">
            <text:p>1,4820</text:p>
          </table:table-cell>
          <table:table-cell table:style-name="ce8" table:formula="of:=(-0.2681 -LOG([.D5] - 1))/0.002243" office:value-type="float" office:value="21.7801880343964" calcext:value-type="float">
            <text:p>21,8</text:p>
          </table:table-cell>
          <table:table-cell/>
          <table:table-cell table:style-name="ce6" table:formula="of:=[.G4]+0.0005" office:value-type="float" office:value="1.4895" calcext:value-type="float">
            <text:p>1,4895</text:p>
          </table:table-cell>
          <table:table-cell table:style-name="ce8" table:formula="of:=(-0.2681 -LOG([.G5] - 1))/0.002243" office:value-type="float" office:value="18.7905946771489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6" table:formula="of:=[.A5]+0.0005" office:value-type="float" office:value="1.475" calcext:value-type="float">
            <text:p>1,4750</text:p>
          </table:table-cell>
          <table:table-cell table:style-name="ce8" table:formula="of:=(-0.2681 -LOG([.A6] - 1))/0.002243" office:value-type="float" office:value="24.6127464891367" calcext:value-type="float">
            <text:p>24,6</text:p>
          </table:table-cell>
          <table:table-cell/>
          <table:table-cell table:style-name="ce6" table:formula="of:=[.D5]+0.0005" office:value-type="float" office:value="1.4825" calcext:value-type="float">
            <text:p>1,4825</text:p>
          </table:table-cell>
          <table:table-cell table:style-name="ce8" table:formula="of:=(-0.2681 -LOG([.D6] - 1))/0.002243" office:value-type="float" office:value="21.5794392867541" calcext:value-type="float">
            <text:p>21,6</text:p>
          </table:table-cell>
          <table:table-cell/>
          <table:table-cell table:style-name="ce6" table:formula="of:=[.G5]+0.0005" office:value-type="float" office:value="1.49" calcext:value-type="float">
            <text:p>1,4900</text:p>
          </table:table-cell>
          <table:table-cell table:style-name="ce8" table:formula="of:=(-0.2681 -LOG([.G6] - 1))/0.002243" office:value-type="float" office:value="18.5929201834543" calcext:value-type="float">
            <text:p>18,6</text:p>
          </table:table-cell>
          <table:table-cell table:number-columns-repeated="1016"/>
        </table:table-row>
        <table:table-row table:style-name="ro2">
          <table:table-cell table:style-name="ce6" table:formula="of:=[.A6]+0.0005" office:value-type="float" office:value="1.4755" calcext:value-type="float">
            <text:p>1,4755</text:p>
          </table:table-cell>
          <table:table-cell table:style-name="ce8" table:formula="of:=(-0.2681 -LOG([.A7] - 1))/0.002243" office:value-type="float" office:value="24.4090408945909" calcext:value-type="float">
            <text:p>24,4</text:p>
          </table:table-cell>
          <table:table-cell/>
          <table:table-cell table:style-name="ce6" table:formula="of:=[.D6]+0.0005" office:value-type="float" office:value="1.483" calcext:value-type="float">
            <text:p>1,4830</text:p>
          </table:table-cell>
          <table:table-cell table:style-name="ce8" table:formula="of:=(-0.2681 -LOG([.D7] - 1))/0.002243" office:value-type="float" office:value="21.3788984612076" calcext:value-type="float">
            <text:p>21,4</text:p>
          </table:table-cell>
          <table:table-cell/>
          <table:table-cell table:style-name="ce6" table:formula="of:=[.G6]+0.0005" office:value-type="float" office:value="1.4905" calcext:value-type="float">
            <text:p>1,4905</text:p>
          </table:table-cell>
          <table:table-cell table:style-name="ce8" table:formula="of:=(-0.2681 -LOG([.G7] - 1))/0.002243" office:value-type="float" office:value="18.3954472956016" calcext:value-type="float">
            <text:p>18,4</text:p>
          </table:table-cell>
          <table:table-cell table:number-columns-repeated="1016"/>
        </table:table-row>
        <table:table-row table:style-name="ro2">
          <table:table-cell table:style-name="ce6" table:formula="of:=[.A7]+0.0005" office:value-type="float" office:value="1.476" calcext:value-type="float">
            <text:p>1,4760</text:p>
          </table:table-cell>
          <table:table-cell table:style-name="ce8" table:formula="of:=(-0.2681 -LOG([.A8] - 1))/0.002243" office:value-type="float" office:value="24.2055493889911" calcext:value-type="float">
            <text:p>24,2</text:p>
          </table:table-cell>
          <table:table-cell/>
          <table:table-cell table:style-name="ce6" table:formula="of:=[.D7]+0.0005" office:value-type="float" office:value="1.4835" calcext:value-type="float">
            <text:p>1,4835</text:p>
          </table:table-cell>
          <table:table-cell table:style-name="ce8" table:formula="of:=(-0.2681 -LOG([.D8] - 1))/0.002243" office:value-type="float" office:value="21.1785651274991" calcext:value-type="float">
            <text:p>21,2</text:p>
          </table:table-cell>
          <table:table-cell/>
          <table:table-cell table:style-name="ce6" table:formula="of:=[.G7]+0.0005" office:value-type="float" office:value="1.491" calcext:value-type="float">
            <text:p>1,4910</text:p>
          </table:table-cell>
          <table:table-cell table:style-name="ce8" table:formula="of:=(-0.2681 -LOG([.G8] - 1))/0.002243" office:value-type="float" office:value="18.1981756027789" calcext:value-type="float">
            <text:p>18,2</text:p>
          </table:table-cell>
          <table:table-cell table:number-columns-repeated="1016"/>
        </table:table-row>
        <table:table-row table:style-name="ro2">
          <table:table-cell table:style-name="ce6" table:formula="of:=[.A8]+0.0005" office:value-type="float" office:value="1.4765" calcext:value-type="float">
            <text:p>1,4765</text:p>
          </table:table-cell>
          <table:table-cell table:style-name="ce8" table:formula="of:=(-0.2681 -LOG([.A9] - 1))/0.002243" office:value-type="float" office:value="24.0022715228065" calcext:value-type="float">
            <text:p>24,0</text:p>
          </table:table-cell>
          <table:table-cell/>
          <table:table-cell table:style-name="ce6" table:formula="of:=[.D8]+0.0005" office:value-type="float" office:value="1.484" calcext:value-type="float">
            <text:p>1,4840</text:p>
          </table:table-cell>
          <table:table-cell table:style-name="ce8" table:formula="of:=(-0.2681 -LOG([.D9] - 1))/0.002243" office:value-type="float" office:value="20.9784388567046" calcext:value-type="float">
            <text:p>21,0</text:p>
          </table:table-cell>
          <table:table-cell/>
          <table:table-cell table:style-name="ce6" table:formula="of:=[.G8]+0.0005" office:value-type="float" office:value="1.4915" calcext:value-type="float">
            <text:p>1,4915</text:p>
          </table:table-cell>
          <table:table-cell table:style-name="ce8" table:formula="of:=(-0.2681 -LOG([.G9] - 1))/0.002243" office:value-type="float" office:value="18.001104695429" calcext:value-type="float">
            <text:p>18,0</text:p>
          </table:table-cell>
          <table:table-cell table:number-columns-repeated="1016"/>
        </table:table-row>
        <table:table-row table:style-name="ro2">
          <table:table-cell table:style-name="ce6" table:formula="of:=[.A9]+0.0005" office:value-type="float" office:value="1.477" calcext:value-type="float">
            <text:p>1,4770</text:p>
          </table:table-cell>
          <table:table-cell table:style-name="ce8" table:formula="of:=(-0.2681 -LOG([.A10] - 1))/0.002243" office:value-type="float" office:value="23.7992068479208" calcext:value-type="float">
            <text:p>23,8</text:p>
          </table:table-cell>
          <table:table-cell/>
          <table:table-cell table:style-name="ce6" table:formula="of:=[.D9]+0.0005" office:value-type="float" office:value="1.4845" calcext:value-type="float">
            <text:p>1,4845</text:p>
          </table:table-cell>
          <table:table-cell table:style-name="ce8" table:formula="of:=(-0.2681 -LOG([.D10] - 1))/0.002243" office:value-type="float" office:value="20.7785192212291" calcext:value-type="float">
            <text:p>20,8</text:p>
          </table:table-cell>
          <table:table-cell/>
          <table:table-cell table:style-name="ce6" table:formula="of:=[.G9]+0.0005" office:value-type="float" office:value="1.492" calcext:value-type="float">
            <text:p>1,4920</text:p>
          </table:table-cell>
          <table:table-cell table:style-name="ce8" table:formula="of:=(-0.2681 -LOG([.G10] - 1))/0.002243" office:value-type="float" office:value="17.8042341652436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6" table:formula="of:=[.A10]+0.0005" office:value-type="float" office:value="1.4775" calcext:value-type="float">
            <text:p>1,4775</text:p>
          </table:table-cell>
          <table:table-cell table:style-name="ce8" table:formula="of:=(-0.2681 -LOG([.A11] - 1))/0.002243" office:value-type="float" office:value="23.596354917626" calcext:value-type="float">
            <text:p>23,6</text:p>
          </table:table-cell>
          <table:table-cell/>
          <table:table-cell table:style-name="ce6" table:formula="of:=[.D10]+0.0005" office:value-type="float" office:value="1.485" calcext:value-type="float">
            <text:p>1,4850</text:p>
          </table:table-cell>
          <table:table-cell table:style-name="ce8" table:formula="of:=(-0.2681 -LOG([.D11] - 1))/0.002243" office:value-type="float" office:value="20.5788057948005" calcext:value-type="float">
            <text:p>20,6</text:p>
          </table:table-cell>
          <table:table-cell/>
          <table:table-cell table:style-name="ce6" table:formula="of:=[.G10]+0.0005" office:value-type="float" office:value="1.4925" calcext:value-type="float">
            <text:p>1,4925</text:p>
          </table:table-cell>
          <table:table-cell table:style-name="ce8" table:formula="of:=(-0.2681 -LOG([.G11] - 1))/0.002243" office:value-type="float" office:value="17.6075636051588" calcext:value-type="float">
            <text:p>17,6</text:p>
          </table:table-cell>
          <table:table-cell table:number-columns-repeated="1016"/>
        </table:table-row>
        <table:table-row table:style-name="ro2">
          <table:table-cell table:style-name="ce6" table:formula="of:=[.A11]+0.0005" office:value-type="float" office:value="1.478" calcext:value-type="float">
            <text:p>1,4780</text:p>
          </table:table-cell>
          <table:table-cell table:style-name="ce8" table:formula="of:=(-0.2681 -LOG([.A12] - 1))/0.002243" office:value-type="float" office:value="23.3937152866168" calcext:value-type="float">
            <text:p>23,4</text:p>
          </table:table-cell>
          <table:table-cell/>
          <table:table-cell table:style-name="ce6" table:formula="of:=[.D11]+0.0005" office:value-type="float" office:value="1.4855" calcext:value-type="float">
            <text:p>1,4855</text:p>
          </table:table-cell>
          <table:table-cell table:style-name="ce8" table:formula="of:=(-0.2681 -LOG([.D12] - 1))/0.002243" office:value-type="float" office:value="20.3792981524643" calcext:value-type="float">
            <text:p>20,4</text:p>
          </table:table-cell>
          <table:table-cell/>
          <table:table-cell table:style-name="ce6" table:formula="of:=[.G11]+0.0005" office:value-type="float" office:value="1.493" calcext:value-type="float">
            <text:p>1,4930</text:p>
          </table:table-cell>
          <table:table-cell table:style-name="ce8" table:formula="of:=(-0.2681 -LOG([.G12] - 1))/0.002243" office:value-type="float" office:value="17.4110926093499" calcext:value-type="float">
            <text:p>17,4</text:p>
          </table:table-cell>
          <table:table-cell table:number-columns-repeated="1016"/>
        </table:table-row>
        <table:table-row table:style-name="ro2">
          <table:table-cell table:style-name="ce6" table:formula="of:=[.A12]+0.0005" office:value-type="float" office:value="1.4785" calcext:value-type="float">
            <text:p>1,4785</text:p>
          </table:table-cell>
          <table:table-cell table:style-name="ce8" table:formula="of:=(-0.2681 -LOG([.A13] - 1))/0.002243" office:value-type="float" office:value="23.1912875109844" calcext:value-type="float">
            <text:p>23,2</text:p>
          </table:table-cell>
          <table:table-cell/>
          <table:table-cell table:style-name="ce6" table:formula="of:=[.D12]+0.0005" office:value-type="float" office:value="1.486" calcext:value-type="float">
            <text:p>1,4860</text:p>
          </table:table-cell>
          <table:table-cell table:style-name="ce8" table:formula="of:=(-0.2681 -LOG([.D13] - 1))/0.002243" office:value-type="float" office:value="20.1799958705786" calcext:value-type="float">
            <text:p>20,2</text:p>
          </table:table-cell>
          <table:table-cell/>
          <table:table-cell table:style-name="ce6" table:formula="of:=[.G12]+0.0005" office:value-type="float" office:value="1.4935" calcext:value-type="float">
            <text:p>1,4935</text:p>
          </table:table-cell>
          <table:table-cell table:style-name="ce8" table:formula="of:=(-0.2681 -LOG([.G13] - 1))/0.002243" office:value-type="float" office:value="17.2148207732262" calcext:value-type="float">
            <text:p>17,2</text:p>
          </table:table-cell>
          <table:table-cell table:number-columns-repeated="1016"/>
        </table:table-row>
        <table:table-row table:style-name="ro2">
          <table:table-cell table:style-name="ce6" table:formula="of:=[.A13]+0.0005" office:value-type="float" office:value="1.479" calcext:value-type="float">
            <text:p>1,4790</text:p>
          </table:table-cell>
          <table:table-cell table:style-name="ce8" table:formula="of:=(-0.2681 -LOG([.A14] - 1))/0.002243" office:value-type="float" office:value="22.989071148211" calcext:value-type="float">
            <text:p>23,0</text:p>
          </table:table-cell>
          <table:table-cell/>
          <table:table-cell table:style-name="ce6" table:formula="of:=[.D13]+0.0005" office:value-type="float" office:value="1.4865" calcext:value-type="float">
            <text:p>1,4865</text:p>
          </table:table-cell>
          <table:table-cell table:style-name="ce8" table:formula="of:=(-0.2681 -LOG([.D14] - 1))/0.002243" office:value-type="float" office:value="19.9808985268081" calcext:value-type="float">
            <text:p>20,0</text:p>
          </table:table-cell>
          <table:table-cell/>
          <table:table-cell table:style-name="ce6" table:formula="of:=[.G13]+0.0005" office:value-type="float" office:value="1.494" calcext:value-type="float">
            <text:p>1,4940</text:p>
          </table:table-cell>
          <table:table-cell table:style-name="ce8" table:formula="of:=(-0.2681 -LOG([.G14] - 1))/0.002243" office:value-type="float" office:value="17.0187476934262" calcext:value-type="float">
            <text:p>17,0</text:p>
          </table:table-cell>
          <table:table-cell table:number-columns-repeated="1016"/>
        </table:table-row>
        <table:table-row table:style-name="ro2">
          <table:table-cell table:style-name="ce6" table:formula="of:=[.A14]+0.0005" office:value-type="float" office:value="1.4795" calcext:value-type="float">
            <text:p>1,4795</text:p>
          </table:table-cell>
          <table:table-cell table:style-name="ce8" table:formula="of:=(-0.2681 -LOG([.A15] - 1))/0.002243" office:value-type="float" office:value="22.7870657571637" calcext:value-type="float">
            <text:p>22,8</text:p>
          </table:table-cell>
          <table:table-cell/>
          <table:table-cell table:style-name="ce6" table:formula="of:=[.D14]+0.0005" office:value-type="float" office:value="1.487" calcext:value-type="float">
            <text:p>1,4870</text:p>
          </table:table-cell>
          <table:table-cell table:style-name="ce8" table:formula="of:=(-0.2681 -LOG([.D15] - 1))/0.002243" office:value-type="float" office:value="19.782005700119" calcext:value-type="float">
            <text:p>19,8</text:p>
          </table:table-cell>
          <table:table-cell/>
          <table:table-cell table:style-name="ce6" table:formula="of:=[.G14]+0.0005" office:value-type="float" office:value="1.4945" calcext:value-type="float">
            <text:p>1,4945</text:p>
          </table:table-cell>
          <table:table-cell table:style-name="ce8" table:formula="of:=(-0.2681 -LOG([.G15] - 1))/0.002243" office:value-type="float" office:value="16.8228729678126" calcext:value-type="float">
            <text:p>16,8</text:p>
          </table:table-cell>
          <table:table-cell table:number-columns-repeated="1016"/>
        </table:table-row>
        <table:table-row table:style-name="ro2">
          <table:table-cell table:style-name="ce6" table:formula="of:=[.A15]+0.0005" office:value-type="float" office:value="1.48" calcext:value-type="float">
            <text:p>1,4800</text:p>
          </table:table-cell>
          <table:table-cell table:style-name="ce8" table:formula="of:=(-0.2681 -LOG([.A16] - 1))/0.002243" office:value-type="float" office:value="22.5852708980889" calcext:value-type="float">
            <text:p>22,6</text:p>
          </table:table-cell>
          <table:table-cell/>
          <table:table-cell table:style-name="ce6" table:formula="of:=[.D15]+0.0005" office:value-type="float" office:value="1.4875" calcext:value-type="float">
            <text:p>1,4875</text:p>
          </table:table-cell>
          <table:table-cell table:style-name="ce8" table:formula="of:=(-0.2681 -LOG([.D16] - 1))/0.002243" office:value-type="float" office:value="19.5833169707738" calcext:value-type="float">
            <text:p>19,6</text:p>
          </table:table-cell>
          <table:table-cell/>
          <table:table-cell table:style-name="ce6" table:formula="of:=[.G15]+0.0005" office:value-type="float" office:value="1.495" calcext:value-type="float">
            <text:p>1,4950</text:p>
          </table:table-cell>
          <table:table-cell table:style-name="ce8" table:formula="of:=(-0.2681 -LOG([.G16] - 1))/0.002243" office:value-type="float" office:value="16.6271961954674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6" table:formula="of:=[.A16]+0.0005" office:value-type="float" office:value="1.4805" calcext:value-type="float">
            <text:p>1,4805</text:p>
          </table:table-cell>
          <table:table-cell table:style-name="ce8" table:formula="of:=(-0.2681 -LOG([.A17] - 1))/0.002243" office:value-type="float" office:value="22.3836861326065" calcext:value-type="float">
            <text:p>22,4</text:p>
          </table:table-cell>
          <table:table-cell/>
          <table:table-cell table:style-name="ce6" table:formula="of:=[.D16]+0.0005" office:value-type="float" office:value="1.488" calcext:value-type="float">
            <text:p>1,4880</text:p>
          </table:table-cell>
          <table:table-cell table:style-name="ce8" table:formula="of:=(-0.2681 -LOG([.D17] - 1))/0.002243" office:value-type="float" office:value="19.3848319203258" calcext:value-type="float">
            <text:p>19,4</text:p>
          </table:table-cell>
          <table:table-cell/>
          <table:table-cell table:style-name="ce6" table:formula="of:=[.G16]+0.0005" office:value-type="float" office:value="1.4955" calcext:value-type="float">
            <text:p>1,4955</text:p>
          </table:table-cell>
          <table:table-cell table:style-name="ce8" table:formula="of:=(-0.2681 -LOG([.G17] - 1))/0.002243" office:value-type="float" office:value="16.4317169766865" calcext:value-type="float">
            <text:p>16,4</text:p>
          </table:table-cell>
          <table:table-cell table:number-columns-repeated="1016"/>
        </table:table-row>
        <table:table-row table:style-name="ro2">
          <table:table-cell table:style-name="ce6" table:formula="of:=[.A17]+0.0005" office:value-type="float" office:value="1.481" calcext:value-type="float">
            <text:p>1,4810</text:p>
          </table:table-cell>
          <table:table-cell table:style-name="ce8" table:formula="of:=(-0.2681 -LOG([.A18] - 1))/0.002243" office:value-type="float" office:value="22.1823110237044" calcext:value-type="float">
            <text:p>22,2</text:p>
          </table:table-cell>
          <table:table-cell/>
          <table:table-cell table:style-name="ce6" table:formula="of:=[.D17]+0.0005" office:value-type="float" office:value="1.4885" calcext:value-type="float">
            <text:p>1,4885</text:p>
          </table:table-cell>
          <table:table-cell table:style-name="ce8" table:formula="of:=(-0.2681 -LOG([.D18] - 1))/0.002243" office:value-type="float" office:value="19.1865501316137" calcext:value-type="float">
            <text:p>19,2</text:p>
          </table:table-cell>
          <table:table-cell/>
          <table:table-cell table:style-name="ce6" table:formula="of:=[.G17]+0.0005" office:value-type="float" office:value="1.496" calcext:value-type="float">
            <text:p>1,4960</text:p>
          </table:table-cell>
          <table:table-cell table:style-name="ce8" table:formula="of:=(-0.2681 -LOG([.G18] - 1))/0.002243" office:value-type="float" office:value="16.2364349129758" calcext:value-type="float">
            <text:p>16,2</text:p>
          </table:table-cell>
          <table:table-cell table:number-columns-repeated="1016"/>
        </table:table-row>
        <table:table-row table:style-name="ro2">
          <table:table-cell table:style-name="ce6" table:formula="of:=[.A18]+0.0005" office:value-type="float" office:value="1.4815" calcext:value-type="float">
            <text:p>1,4815</text:p>
          </table:table-cell>
          <table:table-cell table:style-name="ce8" table:formula="of:=(-0.2681 -LOG([.A19] - 1))/0.002243" office:value-type="float" office:value="21.9811451357322" calcext:value-type="float">
            <text:p>22,0</text:p>
          </table:table-cell>
          <table:table-cell/>
          <table:table-cell table:style-name="ce6" table:formula="of:=[.D18]+0.0005" office:value-type="float" office:value="1.489" calcext:value-type="float">
            <text:p>1,4890</text:p>
          </table:table-cell>
          <table:table-cell table:style-name="ce8" table:formula="of:=(-0.2681 -LOG([.D19] - 1))/0.002243" office:value-type="float" office:value="18.9884711887567" calcext:value-type="float">
            <text:p>19,0</text:p>
          </table:table-cell>
          <table:table-cell/>
          <table:table-cell table:style-name="ce6" table:formula="of:=[.G18]+0.0005" office:value-type="float" office:value="1.4965" calcext:value-type="float">
            <text:p>1,4965</text:p>
          </table:table-cell>
          <table:table-cell table:style-name="ce8" table:formula="of:=(-0.2681 -LOG([.G19] - 1))/0.002243" office:value-type="float" office:value="16.0413496070451" calcext:value-type="float">
            <text:p>16,0</text:p>
          </table:table-cell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/00/0000</text:date>, <text:time style:data-style-name="N2" text:time-value="12:50:55.418982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</meta:initial-creator>
    <meta:creation-date>2016-02-02T13:59:19.693200441</meta:creation-date>
    <dc:date>2016-03-11T12:51:13.887981369</dc:date>
    <dc:creator>Vincent </dc:creator>
    <meta:editing-duration>PT1H48M40S</meta:editing-duration>
    <meta:editing-cycles>14</meta:editing-cycles>
    <meta:generator>LibreOffice/4.3.3.2$Linux_X86_64 LibreOffice_project/430m0$Build-2</meta:generator>
    <meta:printed-by>Vincent </meta:printed-by>
    <meta:print-date>2016-02-02T14:13:05.081508917</meta:print-date>
    <meta:document-statistic meta:table-count="3" meta:cell-count="170" meta:object-count="0"/>
  </office:meta>
</office:document-meta>
</file>